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33</text:p>
          </table:table-cell>
          <table:table-cell table:number-columns-repeated="4" table:style-name="ce10"/>
          <table:table-cell office:value-type="string" table:style-name="ce12">
            <text:p>2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0" table:style-name="ce16">
            <text:p>8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0" table:style-name="ce17">
            <text:p>3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700023:395</text:p>
          </table:table-cell>
          <table:covered-table-cell/>
          <table:table-cell office:value-type="float" office:value="448878.72" table:style-name="ce20">
            <text:p>448878,7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39:508</text:p>
          </table:table-cell>
          <table:covered-table-cell/>
          <table:table-cell office:value-type="float" office:value="879946.81" table:style-name="ce20">
            <text:p>879946,8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3:114</text:p>
          </table:table-cell>
          <table:covered-table-cell/>
          <table:table-cell office:value-type="float" office:value="3815851.51" table:style-name="ce20">
            <text:p>3815851,5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5:1248</text:p>
          </table:table-cell>
          <table:covered-table-cell/>
          <table:table-cell office:value-type="float" office:value="103227.53" table:style-name="ce20">
            <text:p>103227,5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7:641</text:p>
          </table:table-cell>
          <table:covered-table-cell/>
          <table:table-cell office:value-type="float" office:value="2064187.34" table:style-name="ce20">
            <text:p>2064187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7:642</text:p>
          </table:table-cell>
          <table:covered-table-cell/>
          <table:table-cell office:value-type="float" office:value="2064187.34" table:style-name="ce20">
            <text:p>2064187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7:643</text:p>
          </table:table-cell>
          <table:covered-table-cell/>
          <table:table-cell office:value-type="float" office:value="2060664.84" table:style-name="ce20">
            <text:p>2060664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7:644</text:p>
          </table:table-cell>
          <table:covered-table-cell/>
          <table:table-cell office:value-type="float" office:value="2058903.59" table:style-name="ce20">
            <text:p>2058903,5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3:3801</text:p>
          </table:table-cell>
          <table:covered-table-cell/>
          <table:table-cell office:value-type="float" office:value="137603.32999999999" table:style-name="ce20">
            <text:p>137603,3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1800001:229</text:p>
          </table:table-cell>
          <table:covered-table-cell/>
          <table:table-cell office:value-type="float" office:value="495854.96" table:style-name="ce20">
            <text:p>495854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1800003:287</text:p>
          </table:table-cell>
          <table:covered-table-cell/>
          <table:table-cell office:value-type="float" office:value="338510.34" table:style-name="ce20">
            <text:p>338510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4700008:673</text:p>
          </table:table-cell>
          <table:covered-table-cell/>
          <table:table-cell office:value-type="float" office:value="107953.27" table:style-name="ce20">
            <text:p>107953,2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0300007:836</text:p>
          </table:table-cell>
          <table:covered-table-cell/>
          <table:table-cell office:value-type="float" office:value="456909.48" table:style-name="ce20">
            <text:p>456909,4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1800004:334</text:p>
          </table:table-cell>
          <table:covered-table-cell/>
          <table:table-cell office:value-type="float" office:value="63686.54" table:style-name="ce20">
            <text:p>63686,5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4801:3642</text:p>
          </table:table-cell>
          <table:covered-table-cell/>
          <table:table-cell office:value-type="float" office:value="1658614.28" table:style-name="ce20">
            <text:p>1658614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9503:20</text:p>
          </table:table-cell>
          <table:covered-table-cell/>
          <table:table-cell office:value-type="float" office:value="1221745.4099999999" table:style-name="ce20">
            <text:p>1221745,4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90002:124</text:p>
          </table:table-cell>
          <table:covered-table-cell/>
          <table:table-cell office:value-type="float" office:value="573918.93999999994" table:style-name="ce20">
            <text:p>573918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3:3160</text:p>
          </table:table-cell>
          <table:covered-table-cell/>
          <table:table-cell office:value-type="float" office:value="112933.69" table:style-name="ce20">
            <text:p>112933,6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5:3206</text:p>
          </table:table-cell>
          <table:covered-table-cell/>
          <table:table-cell office:value-type="float" office:value="4825903.68" table:style-name="ce20">
            <text:p>4825903,6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10:691</text:p>
          </table:table-cell>
          <table:covered-table-cell/>
          <table:table-cell office:value-type="float" office:value="5837213.5899999999" table:style-name="ce20">
            <text:p>5837213,5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06:1689</text:p>
          </table:table-cell>
          <table:covered-table-cell/>
          <table:table-cell office:value-type="float" office:value="5378560.8700000001" table:style-name="ce20">
            <text:p>5378560,8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1601004:256</text:p>
          </table:table-cell>
          <table:covered-table-cell/>
          <table:table-cell office:value-type="float" office:value="2434615.1800000002" table:style-name="ce20">
            <text:p>2434615,1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500006:358</text:p>
          </table:table-cell>
          <table:covered-table-cell/>
          <table:table-cell office:value-type="float" office:value="6743836.9299999997" table:style-name="ce20">
            <text:p>6743836,9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2600008:153</text:p>
          </table:table-cell>
          <table:covered-table-cell/>
          <table:table-cell office:value-type="float" office:value="814283.09" table:style-name="ce20">
            <text:p>814283,0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8:0600007:498</text:p>
          </table:table-cell>
          <table:covered-table-cell/>
          <table:table-cell office:value-type="float" office:value="609141.44999999995" table:style-name="ce20">
            <text:p>609141,4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2900034:227</text:p>
          </table:table-cell>
          <table:covered-table-cell/>
          <table:table-cell office:value-type="float" office:value="1577795.67" table:style-name="ce20">
            <text:p>1577795,6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2900034:228</text:p>
          </table:table-cell>
          <table:covered-table-cell/>
          <table:table-cell office:value-type="float" office:value="1593733" table:style-name="ce20">
            <text:p>1593733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0000000:767</text:p>
          </table:table-cell>
          <table:covered-table-cell/>
          <table:table-cell office:value-type="float" office:value="50653295.880000003" table:style-name="ce20">
            <text:p>50653295,8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2:0500018:302</text:p>
          </table:table-cell>
          <table:covered-table-cell/>
          <table:table-cell office:value-type="float" office:value="353892.76" table:style-name="ce20">
            <text:p>353892,7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3:0102004:82</text:p>
          </table:table-cell>
          <table:covered-table-cell/>
          <table:table-cell office:value-type="float" office:value="598231.49" table:style-name="ce20">
            <text:p>598231,4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4:0900007:109</text:p>
          </table:table-cell>
          <table:covered-table-cell/>
          <table:table-cell office:value-type="float" office:value="488912.54" table:style-name="ce20">
            <text:p>488912,5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4:0900007:93</text:p>
          </table:table-cell>
          <table:covered-table-cell/>
          <table:table-cell office:value-type="float" office:value="486053.8" table:style-name="ce20">
            <text:p>486053,8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4:4400005:261</text:p>
          </table:table-cell>
          <table:covered-table-cell/>
          <table:table-cell office:value-type="float" office:value="591764.24" table:style-name="ce20">
            <text:p>59176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0100044:597</text:p>
          </table:table-cell>
          <table:covered-table-cell/>
          <table:table-cell office:value-type="float" office:value="19874476.449999999" table:style-name="ce20">
            <text:p>19874476,4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3600005:650</text:p>
          </table:table-cell>
          <table:covered-table-cell/>
          <table:table-cell office:value-type="float" office:value="1804062.96" table:style-name="ce20">
            <text:p>1804062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3700006:525</text:p>
          </table:table-cell>
          <table:covered-table-cell/>
          <table:table-cell office:value-type="float" office:value="2096920.9" table:style-name="ce20">
            <text:p>2096920,9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826017:2103</text:p>
          </table:table-cell>
          <table:covered-table-cell/>
          <table:table-cell office:value-type="float" office:value="1408735.3" table:style-name="ce20">
            <text:p>1408735,3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18:9706</text:p>
          </table:table-cell>
          <table:covered-table-cell/>
          <table:table-cell office:value-type="float" office:value="2956504.28" table:style-name="ce20">
            <text:p>2956504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010417:1134</text:p>
          </table:table-cell>
          <table:covered-table-cell/>
          <table:table-cell office:value-type="float" office:value="803255.01" table:style-name="ce20">
            <text:p>803255,0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012407:237</text:p>
          </table:table-cell>
          <table:covered-table-cell/>
          <table:table-cell office:value-type="float" office:value="2735742.46" table:style-name="ce20">
            <text:p>2735742,4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290003:97</text:p>
          </table:table-cell>
          <table:covered-table-cell/>
          <table:table-cell office:value-type="float" office:value="2599657.0099999998" table:style-name="ce20">
            <text:p>2599657,0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740004:125</text:p>
          </table:table-cell>
          <table:covered-table-cell/>
          <table:table-cell office:value-type="float" office:value="510361.26" table:style-name="ce20">
            <text:p>510361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0200112:172</text:p>
          </table:table-cell>
          <table:covered-table-cell/>
          <table:table-cell office:value-type="float" office:value="723782.08" table:style-name="ce20">
            <text:p>723782,0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1000006:171</text:p>
          </table:table-cell>
          <table:covered-table-cell/>
          <table:table-cell office:value-type="float" office:value="504746.22" table:style-name="ce20">
            <text:p>504746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9:6000003:206</text:p>
          </table:table-cell>
          <table:covered-table-cell/>
          <table:table-cell office:value-type="float" office:value="552748.48" table:style-name="ce20">
            <text:p>552748,4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9:6600001:151</text:p>
          </table:table-cell>
          <table:covered-table-cell/>
          <table:table-cell office:value-type="float" office:value="398232.75" table:style-name="ce20">
            <text:p>398232,7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9:6600002:190</text:p>
          </table:table-cell>
          <table:covered-table-cell/>
          <table:table-cell office:value-type="float" office:value="254868.96" table:style-name="ce20">
            <text:p>254868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1:3000015:268</text:p>
          </table:table-cell>
          <table:covered-table-cell/>
          <table:table-cell office:value-type="float" office:value="770341.07" table:style-name="ce20">
            <text:p>770341,0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3:0002603:3591</text:p>
          </table:table-cell>
          <table:covered-table-cell/>
          <table:table-cell office:value-type="float" office:value="76871.600000000006" table:style-name="ce20">
            <text:p>76871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3:0002701:29</text:p>
          </table:table-cell>
          <table:covered-table-cell/>
          <table:table-cell office:value-type="float" office:value="1450789.67" table:style-name="ce20">
            <text:p>1450789,6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3:0003503:3961</text:p>
          </table:table-cell>
          <table:covered-table-cell/>
          <table:table-cell office:value-type="float" office:value="143072" table:style-name="ce20">
            <text:p>143072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000000:53215</text:p>
          </table:table-cell>
          <table:covered-table-cell/>
          <table:table-cell office:value-type="float" office:value="117036.08" table:style-name="ce20">
            <text:p>117036,0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2052:257</text:p>
          </table:table-cell>
          <table:covered-table-cell/>
          <table:table-cell office:value-type="float" office:value="3749370.34" table:style-name="ce20">
            <text:p>3749370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02055:324</text:p>
          </table:table-cell>
          <table:covered-table-cell/>
          <table:table-cell office:value-type="float" office:value="2300354.34" table:style-name="ce20">
            <text:p>2300354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04043:1487</text:p>
          </table:table-cell>
          <table:covered-table-cell/>
          <table:table-cell office:value-type="float" office:value="133234.56" table:style-name="ce20">
            <text:p>133234,5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4043:1488</text:p>
          </table:table-cell>
          <table:covered-table-cell/>
          <table:table-cell office:value-type="float" office:value="133234.56" table:style-name="ce20">
            <text:p>133234,5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4043:1489</text:p>
          </table:table-cell>
          <table:covered-table-cell/>
          <table:table-cell office:value-type="float" office:value="230785.68" table:style-name="ce20">
            <text:p>230785,6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4134:151</text:p>
          </table:table-cell>
          <table:covered-table-cell/>
          <table:table-cell office:value-type="float" office:value="1747277.28" table:style-name="ce20">
            <text:p>1747277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4134:152</text:p>
          </table:table-cell>
          <table:covered-table-cell/>
          <table:table-cell office:value-type="float" office:value="5384558.9500000002" table:style-name="ce20">
            <text:p>5384558,9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8002:155</text:p>
          </table:table-cell>
          <table:covered-table-cell/>
          <table:table-cell office:value-type="float" office:value="5062668.41" table:style-name="ce20">
            <text:p>5062668,4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3017:242</text:p>
          </table:table-cell>
          <table:covered-table-cell/>
          <table:table-cell office:value-type="float" office:value="2426027.29" table:style-name="ce20">
            <text:p>2426027,2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8063:718</text:p>
          </table:table-cell>
          <table:covered-table-cell/>
          <table:table-cell office:value-type="float" office:value="815808" table:style-name="ce20">
            <text:p>815808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10005:648</text:p>
          </table:table-cell>
          <table:covered-table-cell/>
          <table:table-cell office:value-type="float" office:value="3615576.62" table:style-name="ce20">
            <text:p>3615576,6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01004:798</text:p>
          </table:table-cell>
          <table:covered-table-cell/>
          <table:table-cell office:value-type="float" office:value="32277816.66" table:style-name="ce20">
            <text:p>32277816,6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5005:6083</text:p>
          </table:table-cell>
          <table:covered-table-cell/>
          <table:table-cell office:value-type="float" office:value="3272100.98" table:style-name="ce20">
            <text:p>3272100,9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52004:789</text:p>
          </table:table-cell>
          <table:covered-table-cell/>
          <table:table-cell office:value-type="float" office:value="95186.08" table:style-name="ce20">
            <text:p>95186,0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402006:306</text:p>
          </table:table-cell>
          <table:covered-table-cell/>
          <table:table-cell office:value-type="float" office:value="2108205.2400000002" table:style-name="ce20">
            <text:p>2108205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403013:8096</text:p>
          </table:table-cell>
          <table:covered-table-cell/>
          <table:table-cell office:value-type="float" office:value="439198.8" table:style-name="ce20">
            <text:p>439198,8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404015:92</text:p>
          </table:table-cell>
          <table:covered-table-cell/>
          <table:table-cell office:value-type="float" office:value="2108562.17" table:style-name="ce20">
            <text:p>2108562,1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404015:95</text:p>
          </table:table-cell>
          <table:covered-table-cell/>
          <table:table-cell office:value-type="float" office:value="2415744.79" table:style-name="ce20">
            <text:p>2415744,7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404068:467</text:p>
          </table:table-cell>
          <table:covered-table-cell/>
          <table:table-cell office:value-type="float" office:value="3461433.34" table:style-name="ce20">
            <text:p>3461433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507021:16767</text:p>
          </table:table-cell>
          <table:covered-table-cell/>
          <table:table-cell office:value-type="float" office:value="521151.36" table:style-name="ce20">
            <text:p>521151,3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508001:34445</text:p>
          </table:table-cell>
          <table:covered-table-cell/>
          <table:table-cell office:value-type="float" office:value="173414.85" table:style-name="ce20">
            <text:p>173414,8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510012:147</text:p>
          </table:table-cell>
          <table:covered-table-cell/>
          <table:table-cell office:value-type="float" office:value="2425207.9900000002" table:style-name="ce20">
            <text:p>2425207,9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510016:197</text:p>
          </table:table-cell>
          <table:covered-table-cell/>
          <table:table-cell office:value-type="float" office:value="1700918.31" table:style-name="ce20">
            <text:p>1700918,3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515002:678</text:p>
          </table:table-cell>
          <table:covered-table-cell/>
          <table:table-cell office:value-type="float" office:value="2977966.43" table:style-name="ce20">
            <text:p>2977966,4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518021:28</text:p>
          </table:table-cell>
          <table:covered-table-cell/>
          <table:table-cell office:value-type="float" office:value="228561.73" table:style-name="ce20">
            <text:p>228561,7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601005:72</text:p>
          </table:table-cell>
          <table:covered-table-cell/>
          <table:table-cell office:value-type="float" office:value="4005216.18" table:style-name="ce20">
            <text:p>4005216,1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605060:75</text:p>
          </table:table-cell>
          <table:covered-table-cell/>
          <table:table-cell office:value-type="float" office:value="381095.63" table:style-name="ce20">
            <text:p>381095,6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number-columns-spanned="2" table:number-rows-spanned="1" table:style-name="ce2">
            <text:p>36:34:0607001:521</text:p>
          </table:table-cell>
          <table:covered-table-cell/>
          <table:table-cell office:value-type="float" office:value="2005592.14" table:style-name="ce22">
            <text:p>2005592,1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3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4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4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100040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10004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40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40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20: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20:7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2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2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38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3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46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33: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6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69: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7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8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10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44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1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9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9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9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9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9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9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9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9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9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9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9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9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9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9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10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00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00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000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100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10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0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1000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100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1000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100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1000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1000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61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6100006: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8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8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80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80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80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8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8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8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8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8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8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8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81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8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81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181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8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18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18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18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18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8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8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82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8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8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18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18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18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182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182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182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182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18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18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18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18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18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18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18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18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18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18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18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18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18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18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18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185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18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18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4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4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44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44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44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44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44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44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44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4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4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44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44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44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44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44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44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44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44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44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44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44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44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44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44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44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44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4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4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44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44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44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47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47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47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47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47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47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47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47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47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47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47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0100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010005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0000000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00000:7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7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27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74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000000:4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28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10003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240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8:25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8:2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8:5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3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14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23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24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33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33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54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54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54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54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56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6200001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6200001:3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6200001:5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6200001:5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6200001:5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6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87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87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87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87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87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87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87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87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87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2:000000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2:0000000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2:0000000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2:0000000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2:0000000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2:0000000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105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2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21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0000000:108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0100034: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27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4502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0111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0113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01140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01140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01140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011401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011401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01140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0114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01140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114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0115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0115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115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115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115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115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0115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0115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115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0115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0115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0115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0115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0115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0115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0115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115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115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119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2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4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2001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2001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2001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2001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2001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2001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2001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2001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2001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2001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2001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2001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2001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2001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70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9:0101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1:04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1:04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3:0002403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10204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060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10602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605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606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3008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3013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3013:4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4001:3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8079:99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1001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10018: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301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304005: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0401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304010:2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304032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30403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30403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30403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304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305005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305007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305007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305007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305007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305007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5007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5007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5007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5007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05007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5007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5007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05007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05007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05007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05007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305007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05007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305007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305007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305007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05007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05007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05007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05007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05007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05007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305007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05007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305007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305007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05009:8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05010:4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5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6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6086:11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6086:30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7022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9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480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401003: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40102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402013: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40304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40304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404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405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02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02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02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02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05047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0505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0505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05055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07018:2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0702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07021:8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8001:8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8001:8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8001:8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11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15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21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2007:28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21">
            <text:p>340</text:p>
          </table:table-cell>
          <table:table-cell office:value-type="string" table:number-columns-spanned="3" table:number-rows-spanned="1" table:style-name="ce2">
            <text:p>36:34:0606001:5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A45CCCB64C5163B79447741BC1C6EEFF3D1084474ABD15E2E0C3B6B9625E62AFAA942F4E5912CBE5B8E5936C3F911EFC372D214ACEF52C84350F44AF20E273F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24T10:10:12Z</meta:creation-date>
    <dc:date>2023-03-24T10:10:13Z</dc:date>
  </office:meta>
</office:document-meta>
</file>